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0000000749AC078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al Head Pro" svg:font-family="'Real Head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362cm" fo:margin-left="0cm" fo:margin-right="-0.009cm" style:page-number="auto" table:align="margins" style:writing-mode="lr-tb"/>
    </style:style>
    <style:style style:name="Tabla1.A" style:family="table-column">
      <style:table-column-properties style:column-width="18.362cm" style:rel-column-width="65535*"/>
    </style:style>
    <style:style style:name="Tabla1.A1" style:family="table-cell">
      <style:table-cell-properties fo:background-color="#808080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.387cm" fo:margin-left="-0.019cm" fo:margin-right="-0.014cm" table:align="margins" style:writing-mode="lr-tb"/>
    </style:style>
    <style:style style:name="Tabla3.A" style:family="table-column">
      <style:table-column-properties style:column-width="6.703cm" style:rel-column-width="23890*"/>
    </style:style>
    <style:style style:name="Tabla3.B" style:family="table-column">
      <style:table-column-properties style:column-width="11.684cm" style:rel-column-width="41645*"/>
    </style:style>
    <style:style style:name="Tabla3.1" style:family="table-row">
      <style:table-row-properties style:min-row-height="2.293cm"/>
    </style:style>
    <style:style style:name="Tabla3.A1" style:family="table-cell">
      <style:table-cell-properties style:vertical-align="middle"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start" style:justify-single-word="false"/>
      <style:text-properties fo:color="#666666" style:font-name="Arial" fo:font-weight="bold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fo:color="#666666" style:font-name="Real Head Pro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4.636cm"/>
        </style:tab-stops>
      </style:paragraph-properties>
      <style:text-properties fo:color="#000000" style:font-name="Real Head Pro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.636cm"/>
        </style:tab-stops>
      </style:paragraph-properties>
      <style:text-properties fo:color="#000000" style:font-name="Real Head Pro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.636cm"/>
          <style:tab-stop style:position="18.302cm" style:type="right"/>
        </style:tab-stops>
      </style:paragraph-properties>
      <style:text-properties fo:color="#000000" style:font-name="Real Head Pro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>
        <style:tab-stops>
          <style:tab-stop style:position="-4.636cm"/>
        </style:tab-stops>
      </style:paragraph-properties>
      <style:text-properties fo:color="#ffffff" style:font-name="Real Head Pro" fo:font-size="10pt" fo:letter-spacing="0.106cm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>
        <style:tab-stops>
          <style:tab-stop style:position="-4.636cm"/>
        </style:tab-stops>
      </style:paragraph-properties>
      <style:text-properties fo:color="#ffffff" style:font-name="Real Head Pro" fo:font-size="16pt" fo:letter-spacing="0.106cm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Real Head Pro" fo:font-size="7pt" style:font-size-asian="7pt" style:font-size-complex="7pt"/>
    </style:style>
    <style:style style:name="P9" style:family="paragraph" style:parent-style-name="Standard">
      <style:paragraph-properties fo:text-align="end" style:justify-single-word="false"/>
      <style:text-properties style:font-name="Real Head Pro" fo:font-size="7pt" style:font-size-asian="7pt" style:font-size-complex="7pt"/>
    </style:style>
    <style:style style:name="P10" style:family="paragraph" style:parent-style-name="Standard">
      <style:paragraph-properties fo:margin-top="0.199cm" fo:margin-bottom="0cm"/>
      <style:text-properties style:font-name="Real Head Pro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199cm" fo:margin-bottom="0cm">
        <style:tab-stops>
          <style:tab-stop style:position="7.447cm"/>
          <style:tab-stop style:position="9.955cm"/>
          <style:tab-stop style:position="12.386cm"/>
          <style:tab-stop style:position="14.935cm"/>
        </style:tab-stops>
      </style:paragraph-properties>
      <style:text-properties style:font-name="Real Head Pro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199cm" fo:margin-bottom="0cm"/>
      <style:text-properties style:font-name="Real Head Pro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99cm" fo:margin-bottom="0cm"/>
      <style:text-properties style:font-name="Real Head Pro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.199cm" fo:margin-bottom="0cm">
        <style:tab-stops>
          <style:tab-stop style:position="7.428cm"/>
          <style:tab-stop style:position="9.858cm"/>
          <style:tab-stop style:position="11.917cm"/>
          <style:tab-stop style:position="13.915cm"/>
        </style:tab-stops>
      </style:paragraph-properties>
      <style:text-properties style:font-name="Real Head Pro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.199cm" fo:margin-bottom="0cm">
        <style:tab-stops/>
      </style:paragraph-properties>
      <style:text-properties style:font-name="Real Head Pro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.3cm" fo:margin-bottom="0.199cm"/>
      <style:text-properties style:font-name="Real Head Pro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Real Head Pro" fo:font-size="11pt" fo:font-style="normal" style:text-underline-style="none" fo:font-weight="bold" style:font-name-asian="Wingdings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P18" style:family="paragraph" style:parent-style-name="Standard">
      <style:paragraph-properties fo:margin-top="0.499cm" fo:margin-bottom="0cm" fo:text-align="start" style:justify-single-word="false"/>
      <style:text-properties style:font-name="Real Head Pro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499cm" fo:margin-bottom="0cm" fo:text-align="center" style:justify-single-word="false"/>
      <style:text-properties style:font-name="Real Head Pro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Wingdings1" style:font-weight-asian="normal" style:font-name-complex="Wingdings1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-asian="Wingdings1" style:font-name-complex="Wingdings1"/>
    </style:style>
    <style:style style:name="T9" style:family="text">
      <style:text-properties fo:color="#999999" fo:font-style="italic" style:font-style-asian="italic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Wingdings1" style:font-size-asian="10pt" style:font-name-complex="Wingdings1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style:font-name-asian="Times New Roman" style:font-size-asian="8pt" style:font-name-complex="Times New Roman" style:font-size-complex="8pt"/>
    </style:style>
    <style:style style:name="T15" style:family="text">
      <style:text-properties fo:color="#cccccc"/>
    </style:style>
    <style:style style:name="T16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7" style:family="text">
      <style:text-properties style:font-name="Wingdings"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18" style:family="text">
      <style:text-properties fo:font-size="7pt" fo:font-weight="normal" style:font-size-asian="7pt" style:font-weight-asian="normal" style:font-size-complex="7pt" style:font-weight-complex="normal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6600ff"/>
    </style:style>
    <style:style style:name="T22" style:family="text">
      <style:text-properties fo:color="#6600ff" fo:font-weight="bold" style:font-weight-asian="bold" style:font-weight-complex="bold"/>
    </style:style>
    <style:style style:name="T23" style:family="text">
      <style:text-properties style:font-name="Wingdings1" fo:font-size="15pt" style:font-name-asian="Wingdings1" style:font-size-asian="15pt" style:font-name-complex="Wingdings1" style:font-size-complex="15pt"/>
    </style:style>
    <style:style style:name="T24" style:family="text">
      <style:text-properties style:font-name="Wingdings1" fo:font-size="15pt" fo:font-weight="normal" style:font-name-asian="Wingdings1" style:font-size-asian="15pt" style:font-weight-asian="normal" style:font-name-complex="Wingdings1" style:font-size-complex="15pt" style:font-weight-complex="normal"/>
    </style:style>
    <style:style style:name="T25" style:family="text">
      <style:text-properties style:font-name="Arial" fo:font-size="8pt" fo:font-weight="normal" style:font-name-asian="Wingdings1" style:font-size-asian="8pt" style:font-weight-asian="normal" style:font-name-complex="Wingdings1" style:font-size-complex="8pt" style:font-weight-complex="normal"/>
    </style:style>
    <style:style style:name="T26" style:family="text">
      <style:text-properties style:font-name="Arial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27" style:family="text">
      <style:text-properties style:font-name="Real Head Pro" fo:font-size="8pt" style:font-name-asian="Wingdings1" style:font-size-asian="8pt" style:font-name-complex="Wingdings1" style:font-size-complex="8pt"/>
    </style:style>
    <style:style style:name="T28" style:family="text">
      <style:text-properties style:font-name="Real Head Pro" fo:font-size="8pt" fo:font-weight="normal" style:font-name-asian="Wingdings1" style:font-size-asian="8pt" style:font-weight-asian="normal" style:font-name-complex="Wingdings1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7">Ludoteca en Vacaciones de Semana Santa 2026</text:p>
            <text:p text:style-name="P6">Ficha de Solicitud para inscripción </text:p>
          </table:table-cell>
        </table:table-row>
        <table:table-row>
          <table:table-cell table:style-name="Tabla1.A2" office:value-type="string">
            <text:p text:style-name="P18">Espacio Infantil Municipal: <text:span text:style-name="T15">___________________________________________________</text:span></text:p>
            <text:p text:style-name="P19"><text:span text:style-name="T12">Turno 1</text:span><text:span text:style-name="T13"> (30,31 de marzo y 1 de abril de 2026</text:span><text:span text:style-name="T26">)</text:span><text:span text:style-name="T14"> </text:span><text:span text:style-name="T23"> 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0"><text:span text:style-name="T7">Participante</text:span><text:span text:style-name="T4">: <text:s text:c="3"/></text:span><text:s text:c="127"/><text:span text:style-name="T9"><text:s text:c="3"/></text:span><text:s text:c="88"/></text:p>
            <text:p text:style-name="P15">Fecha de nacimiento: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1"><text:span text:style-name="T6">Adulto responsable</text:span><text:span text:style-name="T1"> que realiza la solicitud</text:span>: <text:s text:c="5"/>Madre <text:span text:style-name="T16"></text:span> <text:s text:c="2"/><text:tab/> <text:s/>Padre <text:span text:style-name="T16"> <text:s/></text:span><text:span text:style-name="T8">T</text:span>utor/a Legal <text:span text:style-name="T16"></text:span> <text:s/></text:p>
            <text:p text:style-name="P12">con Nombre / Apellidos / D.N.I/N.I.E: </text:p>
            <text:p text:style-name="P12"/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4">Domicilio:</text:p>
          </table:table-cell>
          <table:covered-table-cell/>
        </table:table-row>
        <table:table-row>
          <table:table-cell table:style-name="Tabla3.A4" office:value-type="string">
            <text:p text:style-name="P13">Teléfonos:</text:p>
          </table:table-cell>
          <table:table-cell table:style-name="Tabla3.A2" office:value-type="string">
            <text:p text:style-name="P13">Correos electrónicos:</text:p>
          </table:table-cell>
        </table:table-row>
        <table:table-row>
          <table:table-cell table:style-name="Tabla3.A2" table:number-columns-spanned="2" office:value-type="string">
            <text:p text:style-name="P12"><text:span text:style-name="T4">Segundo adulto responsable/progenitor/tutor</text:span>, en su caso:</text:p>
            <text:p text:style-name="P12">Nombre / Apellidos / D.N.I /N.I.E:</text:p>
            <text:p text:style-name="P10">(Los solicitantes <text:s/>deben adjuntar los DNI o NIE de los progenitores)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3">Domicilio :</text:p>
          </table:table-cell>
          <table:covered-table-cell/>
        </table:table-row>
        <table:table-row>
          <table:table-cell table:style-name="Tabla3.A4" office:value-type="string">
            <text:p text:style-name="P13">Teléfonos:</text:p>
          </table:table-cell>
          <table:table-cell table:style-name="Tabla3.A2" office:value-type="string">
            <text:p text:style-name="P13">Correos electrónicos:</text:p>
          </table:table-cell>
        </table:table-row>
        <table:table-row>
          <table:table-cell table:style-name="Tabla3.A2" table:number-columns-spanned="2" office:value-type="string">
            <text:p text:style-name="P16"><text:span text:style-name="T20">Número de miembros de la Unidad Familiar:</text:span> 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2"><text:span text:style-name="T4">SITUACIÓN FAMILIAR</text:span><text:span text:style-name="T12">: </text:span><text:span text:style-name="T18">(</text:span><text:span text:style-name="T19">deben presentar OBLIGATORIAMENTE los documentos acreditativos según normativa en la Fase 3ª Inscripción</text:span><text:span text:style-name="T18"> )</text:span><text:span text:style-name="T19"> </text:span></text:p>
            <text:p text:style-name="P12"><text:span text:style-name="T10">Conciliación</text:span><text:span text:style-name="T2"> </text:span><text:span text:style-name="T17"></text:span><text:span text:style-name="T5"><text:tab/></text:span> <text:span text:style-name="T10">Monoparentalidad</text:span><text:span text:style-name="T2"> </text:span><text:span text:style-name="T17"></text:span><text:span text:style-name="T5"><text:tab/><text:tab/></text:span><text:span text:style-name="T11">Familia</text:span> <text:span text:style-name="T10">Numerosa</text:span><text:span text:style-name="T2"> </text:span><text:span text:style-name="T17"></text:span><text:span text:style-name="T5"><text:tab/><text:tab/></text:span> <text:span text:style-name="T11">Familia d</text:span><text:span text:style-name="T10">e Acogida</text:span><text:span text:style-name="T2"> </text:span><text:span text:style-name="T17"></text:span> </text:p>
            <text:p text:style-name="P12"><text:span text:style-name="T10">Víctima de Violencia de Género</text:span><text:span text:style-name="T2"> </text:span><text:span text:style-name="T17"> </text:span><text:span text:style-name="T11">Familia Adoptante</text:span><text:span text:style-name="T3"> </text:span><text:span text:style-name="T17"></text:span><text:span text:style-name="T8"> </text:span><text:span text:style-name="T17"><text:s/></text:span></text:p>
          </table:table-cell>
          <table:covered-table-cell/>
        </table:table-row>
      </table:table>
      <text:p text:style-name="P17">Autorización Agencia Estatal de Administración Tributaria.</text:p>
      <text:p text:style-name="P8">Los abajo firmantes declaran bajo su responsabilidad que son ciertos los datos consignados en la presente solicitud y que las copias de la documentación que presentan junto con la solicitud coincide con los originales que obran en su poder, autorizando expresamente al Excelentísimo Ayuntamiento de Logroño a solicitar de la Agencia Estatal de la Administración Tributaria, información de naturaleza tributaria para el reconocimiento, seguimiento y control derivados del Procedimiento de Selección de solicitantes para participar en le <text:span text:style-name="T1">Programa de Ludotecas en Vacaciones de Semana Santa 2026</text:span></text:p>
      <text:p text:style-name="P9">Para que así conste <text:s/>firmado en Logroño a fecha <text:s text:c="10"/>de <text:s text:c="25"/>de 2026.</text:p>
      <text:p text:style-name="P9"/>
      <text:p text:style-name="P9"/>
      <text:p text:style-name="P5">(Firma Adulto responsable, progenitor 1)<text:tab/>(Firma segundo adulto responsable/ progenitor, según corresponda)</text:p>
      <text:p text:style-name="P3"/>
      <text:p text:style-name="P3"/>
      <text:p text:style-name="P3"><text:span text:style-name="T1">Información <text:s/>y consultas en las ludotecas municipales</text:span> , <text:span text:style-name="T1">también en la web</text:span><text:span text:style-name="T22"> </text:span><text:span text:style-name="T21">lojoven.es </text:span></text:p>
      <text:p text:style-name="P4">PROTECCIÓN DE DATOS: El Excmo. Ayuntamiento de Logroño, en su carácter de responsable del fichero, le informa que los datos personales que proporcione en respuesta al presente formulario serán incorporados a un fichero automatizado creado con la finalidad de tratar y enviar información sobre esta actividad. Dichos datos serán recogidos y tratados en cumplimiento de la Ley Orgánica 3/2018 de 5 de diciembre, de Protección de Datos Personales y Garantía de Derechos Digitales y el resto de la normativa que lo desarrolla .Del mismo modo, podrá ejercitar, bajo los supuestos amparados en la Ley , los derechos de acceso, rectificación , cancelación <text:s/>y oposición de los datos del fichero dirigiéndose por escrito a la siguiente dirección: Ref:Protección de Datos Quejas y Sugerencias Ayuntamiento de Logroño / Avenida de la Paz, nº 11 / 26071 Logroñ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al Head Pro" svg:font-family="'Real Head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color="#666666" style:font-name="Arial" fo:font-weight="bold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color="#666666" style:font-name="Real Head Pro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94cm" fo:margin-bottom="0.355cm" fo:margin-left="1.473cm" fo:margin-right="1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7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1.585cm" svg:y="-0.3cm" svg:width="6.696cm" svg:height="2.482cm" draw:z-index="0"><draw:image xlink:href="Pictures/1000000000000160000000749AC078BF.png" xlink:type="simple" xlink:show="embed" xlink:actuate="onLoad"/></draw:frame></text:p>
        <text:p text:style-name="MP2">Concejalía de Educación, Juventud e Infancia</text:p>
        <text:p text:style-name="MP2"/>
        <text:p text:style-name="MP2"/>
        <text:p text:style-name="MP2">_______________________________________________________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Datos complementarios</dc:title>
    <meta:initial-creator>Juan Pinillos</meta:initial-creator>
    <meta:creation-date>2013-06-03T10:26:00</meta:creation-date>
    <dc:date>2026-01-15T08:13:42.89</dc:date>
    <meta:print-date>2025-04-11T11:28:08.54</meta:print-date>
    <meta:editing-cycles>81</meta:editing-cycles>
    <meta:editing-duration>PT10H7M6S</meta:editing-duration>
    <dc:creator>Doribel Terroba Foncea</dc:creator>
    <meta:printed-by>Doribel Terroba Foncea</meta:printed-by>
    <meta:document-statistic meta:table-count="2" meta:image-count="1" meta:object-count="0" meta:page-count="1" meta:paragraph-count="29" meta:word-count="397" meta:character-count="3014"/>
    <meta:user-defined meta:name="Info 1"/>
    <meta:user-defined meta:name="Info 2"/>
    <meta:user-defined meta:name="Info 3"/>
    <meta:user-defined meta:name="Info 4"/>
  </office:meta>
</office:document-meta>
</file>